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style:font-charset="x-symbol"/>
    <style:font-face style:name="StarSymbol" svg:font-family="StarSymbol"/>
    <style:font-face style:name="Vazirmatn" svg:font-family="Vazirmatn"/>
    <style:font-face style:name="Vazirmatn1" svg:font-family="Vazirmatn" style:font-family-generic="system" style:font-pitch="variable"/>
  </office:font-face-decls>
  <office:automatic-styles>
    <style:style style:name="P1" style:family="paragraph" style:parent-style-name="Title">
      <style:paragraph-properties fo:text-align="center" style:justify-single-word="false" style:writing-mode="rl-tb"/>
      <style:text-properties officeooo:rsid="00131527" officeooo:paragraph-rsid="00131527"/>
    </style:style>
    <style:style style:name="P2" style:family="paragraph" style:parent-style-name="Text_20_body">
      <style:paragraph-properties fo:text-align="center" style:justify-single-word="false" style:writing-mode="rl-tb"/>
      <style:text-properties officeooo:rsid="00131527" officeooo:paragraph-rsid="00131527"/>
    </style:style>
    <style:style style:name="P3" style:family="paragraph" style:parent-style-name="Heading_20_1">
      <style:paragraph-properties fo:text-align="end" style:justify-single-word="false" style:writing-mode="rl-tb"/>
      <style:text-properties officeooo:rsid="00131527" officeooo:paragraph-rsid="00131527"/>
    </style:style>
    <style:style style:name="P4" style:family="paragraph" style:parent-style-name="Text_20_body">
      <style:paragraph-properties fo:text-align="end" style:justify-single-word="false" style:writing-mode="rl-tb"/>
      <style:text-properties officeooo:rsid="00131527" officeooo:paragraph-rsid="00131527"/>
    </style:style>
    <style:style style:name="P5" style:family="paragraph" style:parent-style-name="Text_20_body" style:list-style-name="L1">
      <style:paragraph-properties fo:text-align="end" style:justify-single-word="false" style:writing-mode="rl-tb"/>
      <style:text-properties officeooo:rsid="00162726" officeooo:paragraph-rsid="00162726"/>
    </style:style>
    <style:style style:name="P6" style:family="paragraph" style:parent-style-name="Text_20_body">
      <style:paragraph-properties fo:text-align="end" style:justify-single-word="false" style:writing-mode="rl-tb"/>
      <style:text-properties officeooo:rsid="00162726" officeooo:paragraph-rsid="00162726"/>
    </style:style>
    <style:style style:name="P7" style:family="paragraph" style:parent-style-name="Text_20_body">
      <style:paragraph-properties fo:text-align="end" style:justify-single-word="false" style:writing-mode="rl-tb"/>
      <style:text-properties officeooo:rsid="001661b2" officeooo:paragraph-rsid="001661b2"/>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bold" officeooo:rsid="0013e5ca" style:font-weight-asian="bold" style:font-weight-complex="bold"/>
    </style:style>
    <style:style style:name="T4" style:family="text">
      <style:text-properties fo:font-weight="normal" officeooo:rsid="0013e5ca" style:font-weight-asian="normal" style:font-weight-complex="normal"/>
    </style:style>
    <style:style style:name="T5" style:family="text">
      <style:text-properties fo:font-weight="normal" officeooo:rsid="00162726" style:font-weight-asian="normal" style:font-weight-complex="normal"/>
    </style:style>
    <text:list-style style:name="L1">
      <text:list-level-style-number text:level="1" text:style-name="Numbering_20_Symbols" loext:num-list-format="%1%" style:num-format="۱, ۲, ۳, ...">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loext:num-list-format=" %2%." style:num-prefix=" " style:num-suffix="." style:num-format="A">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loext:num-list-format=" %3%." style:num-prefix=" "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loext:num-list-format=" %4%." style:num-prefix=" " style:num-suffix="." style:num-format="a">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loext:num-list-format=" %5%." style:num-prefix=" " style:num-suffix="." style:num-format="i">
        <style:list-level-properties text:list-level-position-and-space-mode="label-alignment" fo:text-align="end">
          <style:list-level-label-alignment text:label-followed-by="listtab" text:list-tab-stop-position="1.5in" fo:text-indent="-0.25in" fo:margin-left="1.5in"/>
        </style:list-level-properties>
      </text:list-level-style-number>
      <text:list-level-style-bullet text:level="6" loext:num-list-format="%6%" text:bullet-char="•">
        <style:list-level-properties text:list-level-position-and-space-mode="label-alignment" fo:text-align="end">
          <style:list-level-label-alignment text:label-followed-by="listtab" text:list-tab-stop-position="1.75in" fo:text-indent="-0.25in" fo:margin-left="1.75in"/>
        </style:list-level-properties>
        <style:text-properties style:font-name="StarSymbol"/>
      </text:list-level-style-bullet>
      <text:list-level-style-bullet text:level="7" loext:num-list-format="%7%" text:bullet-char="•">
        <style:list-level-properties text:list-level-position-and-space-mode="label-alignment" fo:text-align="end">
          <style:list-level-label-alignment text:label-followed-by="listtab" text:list-tab-stop-position="2in" fo:text-indent="-0.25in" fo:margin-left="2in"/>
        </style:list-level-properties>
        <style:text-properties style:font-name="StarSymbol"/>
      </text:list-level-style-bullet>
      <text:list-level-style-bullet text:level="8" loext:num-list-format="%8%" text:bullet-char="•">
        <style:list-level-properties text:list-level-position-and-space-mode="label-alignment" fo:text-align="end">
          <style:list-level-label-alignment text:label-followed-by="listtab" text:list-tab-stop-position="2.25in" fo:text-indent="-0.25in" fo:margin-left="2.25in"/>
        </style:list-level-properties>
        <style:text-properties style:font-name="StarSymbol"/>
      </text:list-level-style-bullet>
      <text:list-level-style-bullet text:level="9" loext:num-list-format="%9%" text:bullet-char="•">
        <style:list-level-properties text:list-level-position-and-space-mode="label-alignment" fo:text-align="end">
          <style:list-level-label-alignment text:label-followed-by="listtab" text:list-tab-stop-position="2.5in" fo:text-indent="-0.25in" fo:margin-left="2.5in"/>
        </style:list-level-properties>
        <style:text-properties style:font-name="StarSymbol"/>
      </text:list-level-style-bullet>
      <text:list-level-style-bullet text:level="10" loext:num-list-format="%10%" text:bullet-char="•">
        <style:list-level-properties text:list-level-position-and-space-mode="label-alignment" fo:text-align="end">
          <style:list-level-label-alignment text:label-followed-by="listtab" text:list-tab-stop-position="2.75in" fo:text-indent="-0.25in" fo:margin-left="2.75in"/>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صلاة در قرآن</text:p>
      <text:p text:style-name="P2">فاروق کریمی زاده</text:p>
      <text:p text:style-name="P2">fkz@riseup.net</text:p>
      <text:h text:style-name="P3" text:outline-level="1">حضور ذهن</text:h>
      <text:p text:style-name="P4">قرآن یکی از هدف‌های صلاة را ذکر خداوند بیان می‌کند. برای مثال در <text:span text:style-name="T1">طه:۱۴</text:span>، خداوند خطاب به موسی می‌گوید «و أقم الصلاة لذکری». همچنین در<text:span text:style-name="T1"> جمعه:۹</text:span> می‌فرماید «إذا نودی للصلاة من یوم الجمعة فأسعوا إلی ذکر الله». از این آیه‌ها <text:span text:style-name="T2">برداشت می‌شود که یک صلاة بدون یادآوری خداوند هدف خود را محقق نکرده است. زمانی که می‌گوییم شخصی یا چیزی را یاد کردیم، طبیعتاً این برداشت می‌شود که در زمان یاد کردن آن تمرکز حواس داریم. بدیهی است تکرار کردن واژه‌ها بدون تمرکز حواس، یادآوری آن موجود(شخص یا یک شی) نیست.</text:span></text:p>
      <text:p text:style-name="P4"><text:span text:style-name="T2">در </text:span><text:span text:style-name="T3">نساء:۴۳</text:span><text:span text:style-name="T4"> می‌فرماید «یا أیها الذین آمنوا لا تقربوا الصلاة و أنتم سُکاری حتی تعلموا ما تقولون».</text:span><text:span text:style-name="T5"> اگر «سکاری» را «مست» ترجمه کنیم، چهار برداشت از این آیه می‌تواند وجود داشته باشد:</text:span></text:p>
      <text:list text:style-name="L1">
        <text:list-item>
          <text:p text:style-name="P5"><text:span text:style-name="T2">زمانی که الکل نوشیده‌اید و به واسطهٔ آن کنترل زبان خود را ندارید، نماز نخوانید.</text:span></text:p>
        </text:list-item>
        <text:list-item>
          <text:p text:style-name="P5"><text:span text:style-name="T2">زمانی که هر چیزی که کنترل زبان شما را می‌گیرد، نماز نخوانید. این شامل هر گونه ماده‌ای است که نوشیدن، خوردن یا تزریق آن این حالت را ایجاد می‌کند. یکی از این موارد الکل است.</text:span></text:p>
        </text:list-item>
        <text:list-item>
          <text:p text:style-name="P5"><text:span text:style-name="T2">زمانی که کنترل زبان خود را به </text:span><text:span text:style-name="T1">هر دلیل</text:span><text:span text:style-name="T2"> ندارید، نماز نخوانید. این برداشت یک ابر مجموعهٔ برداشت دوم است. ممکن است به دلیل یک بیماری روانی کنترل شما (کاملا) به دست خودتان نباشد.</text:span></text:p>
        </text:list-item>
        <text:list-item>
          <text:p text:style-name="P5"><text:span text:style-name="T2">زمانی که روی چیزهایی که می‌گویید تمرکز ندارید، نماز نخوانید. این ممکن است به هر دلیل اتفاق بیوفتد. یکی از این موارد سردرد شدید است.</text:span></text:p>
        </text:list-item>
      </text:list>
      <text:p text:style-name="P6"><text:span text:style-name="T2">البته با بررسی بیش‌تر واژهٔ «سکاری» بهتر می‌توان در این مورد قضاوت کرد. برداشت دوم و سوم خلاف باور رایج مسلمان‌ها است که نماز در هیچ صورتی وجود خود را از دست نمی‌دهد.</text:span></text:p>
      <text:p text:style-name="P6"><text:span text:style-name="T2"/></text:p>
      <text:p text:style-name="P7"><text:span text:style-name="T2">با توجه به این آیه‌ها،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OpenSymbol" svg:font-family="OpenSymbol" style:font-charset="x-symbol"/>
    <style:font-face style:name="StarSymbol" svg:font-family="StarSymbol"/>
    <style:font-face style:name="Vazirmatn" svg:font-family="Vazirmatn"/>
    <style:font-face style:name="Vazirmatn1" svg:font-family="Vazirmat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Vazirmatn1" style:font-size-complex="12pt" style:language-complex="fa" style:country-complex="IR"/>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Vazirmatn1" style:font-size-complex="12pt" style:language-complex="fa" style:country-complex="IR"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Vazirmatn1" style:font-family-complex="Vazirmatn"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Vazirmatn" style:font-family-complex="Vazirmatn"/>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Vazirmatn" style:font-family-complex="Vazirmatn"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Vazirmatn" style:font-family-complex="Vazirmatn"/>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7T12:05:28.160884186</meta:creation-date>
    <dc:date>2025-05-26T14:54:38.739487820</dc:date>
    <meta:editing-duration>PT1H16M5S</meta:editing-duration>
    <meta:editing-cycles>3</meta:editing-cycles>
    <meta:generator>LibreOffice/24.8.7.2$Linux_X86_64 LibreOffice_project/480$Build-2</meta:generator>
    <meta:document-statistic meta:table-count="0" meta:image-count="0" meta:object-count="0" meta:page-count="1" meta:paragraph-count="12" meta:word-count="283" meta:character-count="1430" meta:non-whitespace-character-count="1162"/>
  </office:meta>
</office:document-meta>
</file>